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evaluatie rapport, Klaproosstr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evaluatie rapport</text:p>
            <text:p text:style-name="common-al">Het voornemen is om ter plaatse van de locatie Klaproosstraat 21 te Arnhem een evaluatierapport in te dien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65</text:p>
            <text:p text:style-name="common-al">Datum indiening: 02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evaluatie rapport, Klaproosstraat 21 te Arnhem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42</meta:user-defined>
    <meta:user-defined meta:name="OVERHEIDop.GmbID/DC.identifier">gmb-2026-170842</meta:user-defined>
    <meta:user-defined meta:name="OVERHEIDop.versieInformatie"/>
  </office:meta>
</office:document-meta>
</file>