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evenement Muziek aan de Gender op 27 en 28 juni 2026 op de parkeerplaats De Plaatse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besluit genomen op de aanvraag voor een evenement met zaaknummer <text:span text:style-name="nadrukvet">VHZ2026-00024</text:span>. Op 2 april 2026 is de acceptatie naar de aanvrager verzonden.</text:p>
            <text:p text:style-name="common-al">De zaak betreft locatie parkeerplaats op De Plaatse te Veldhoven en heeft de omschrijving "Muziek aan de Gender". De aanvraag is geaccepteer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Fysiek Domein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de burgemeester, Postbus 10101, 5500 GA Veldhoven, voorzien van uw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Het moet dan gaan om een spoedeisende situatie. Het is ook mogelijk een dergelijk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70840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840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840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VHZ2026-00024</meta:user-defined>
    <meta:user-defined meta:name="DCTERMS.abstract">Muziek aan de Gender 28-06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cceptatie evenement Muziek aan de Gender op 27 en 28 juni 2026 op de parkeerplaats De Plaatse te Veldhoven</meta:user-defined>
    <meta:user-defined meta:name="DCTERMS.W3CDTF/DCTERMS.available">2026-04-10</meta:user-defined>
    <meta:user-defined meta:name="DCTERMS.W3CDTF/OVERHEIDop.jaargang">2026</meta:user-defined>
    <meta:user-defined meta:name="OVERHEIDop.publicationIssue">170840</meta:user-defined>
    <meta:user-defined meta:name="OVERHEIDop.GmbID/DC.identifier">gmb-2026-170840</meta:user-defined>
    <meta:user-defined meta:name="OVERHEIDop.versieInformatie"/>
  </office:meta>
</office:document-meta>
</file>