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verbreden van de bestaande verlaagde stoeprand, Fultonbaan 80 te Nieuwegein, Z2026-00000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breden van de bestaande verlaagde stoeprand, Fultonbaan 80 te Nieuwegein</text:p>
            <text:p text:style-name="common-al"/>
            <text:p text:style-name="common-al">
            <text:span text:style-name="nadrukcur">Ontvangen op: </text:span>8 april 2026</text:p>
            <text:p text:style-name="common-al">
            <text:span text:style-name="nadrukcur">Omschrijving: </text:span>het verbreden van de bestaande verlaagde stoeprand</text:p>
            <text:p text:style-name="common-al">
            <text:span text:style-name="nadrukcur">Kenmerk:</text:span> Z2026-0000065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083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3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3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658</meta:user-defined>
    <meta:user-defined meta:name="DCTERMS.abstract">Betreft: Aanvraag op locatie Fultonbaan 80, 3439NE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een Omgevingsvergunning, het verbreden van de bestaande verlaagde stoeprand, Fultonbaan 80 te Nieuwegein, Z2026-00000658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838</meta:user-defined>
    <meta:user-defined meta:name="OVERHEIDop.GmbID/DC.identifier">gmb-2026-170838</meta:user-defined>
    <meta:user-defined meta:name="OVERHEIDop.versieInformatie"/>
  </office:meta>
</office:document-meta>
</file>