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gas aansluitingen aan de nabij Westerplantage en Torenstraat in Leeuwarden (OV-2026-0363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gas aansluitingen aan de nabij Westerplantage en Torenstraat in Leeuwarden. Bij ons geregistreerd onder kenmerk: OV-2026-0363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4-2026. De gemeente Leeuwarden neemt daarover waarschijnlijk voor 29-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08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93</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vervangen van gas aansluitingen aan de nabij Westerplantage en Torenstraat in Leeuwarden (OV-2026-036393)</meta:user-defined>
    <meta:user-defined meta:name="DCTERMS.W3CDTF/DCTERMS.available">2026-04-10</meta:user-defined>
    <meta:user-defined meta:name="DCTERMS.W3CDTF/OVERHEIDop.jaargang">2026</meta:user-defined>
    <meta:user-defined meta:name="OVERHEIDop.publicationIssue">170834</meta:user-defined>
    <meta:user-defined meta:name="OVERHEIDop.GmbID/DC.identifier">gmb-2026-170834</meta:user-defined>
    <meta:user-defined meta:name="OVERHEIDop.versieInformatie"/>
  </office:meta>
</office:document-meta>
</file>