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 het Leger des Heils in de periode van 22 t/m 28 november (RX2026-00000833, 8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door het Leger des Heils in de periode van 22 t/m 28 november (RX2026-00000833, 8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8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33</meta:user-defined>
    <meta:user-defined meta:name="DCTERMS.abstract">Gemeente Utrechtse Heuvelrug, Melding gebruik maken doorlopende collectevergunning door het Leger des Heils in de periode van 22 t/m 28 november (RX2026-00000833, 8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 het Leger des Heils in de periode van 22 t/m 28 november (RX2026-00000833, 8 april 2026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32</meta:user-defined>
    <meta:user-defined meta:name="OVERHEIDop.GmbID/DC.identifier">gmb-2026-170832</meta:user-defined>
    <meta:user-defined meta:name="OVERHEIDop.versieInformatie"/>
  </office:meta>
</office:document-meta>
</file>