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1-2">
      <text:list-level-style-bullet text:bullet-char="-" text:level="1">
        <style:list-level-properties text:min-label-width="10mm"/>
      </text:list-level-style-bullet>
    </text:list-style>
    <text:list-style style:name="id1-3-2-2-1-3-3-11-2-1">
      <text:list-level-style-bullet text:bullet-char="-" text:level="1">
        <style:list-level-properties text:min-label-width="10mm"/>
      </text:list-level-style-bullet>
    </text:list-style>
    <text:list-style style:name="id1-3-2-2-1-3-3-11-2-2">
      <text:list-level-style-bullet text:bullet-char="-" text:level="1">
        <style:list-level-properties text:min-label-width="10mm"/>
      </text:list-level-style-bullet>
    </text:list-style>
    <text:list-style style:name="id1-3-2-2-1-3-3-11-2-3">
      <text:list-level-style-bullet text:bullet-char="-" text:level="1">
        <style:list-level-properties text:min-label-width="10mm"/>
      </text:list-level-style-bullet>
    </text:list-style>
    <text:list-style style:name="id1-3-2-2-1-3-3-12">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de raad van de gemeente Baarle-Nassau van 18 februari 2026 houdende het vaststellen van gevallen van activiteiten waarin participatie van en overleg met derden verplicht is voordat een aanvraag om een omgevingsvergunning voor een buitenplanse omgevingsplanactiviteit kan worden ingediend (Aanwijzingsbesluit vroegtijdige publieksparticipatie omgevingsvergunning voor een buitenplanse omgevingsplanactiviteit Baarle-Nassau 2026)</text:p>
      <text:section text:name="regeling_id1-3-2" text:style-name="regeling">
        <text:section text:name="aanhef_id1-3-2-1" text:style-name="aanhef">
          <text:section text:name="preambule_id1-3-2-1-1" text:style-name="preambule">
            <text:p text:style-name="al">
            <text:span text:style-name="nadrukvet">DE RAAD VAN DE GEMEENTE BAARLE-NASSAU;</text:span>
          </text:p>
            <text:p text:style-name="al"/>
            <text:p text:style-name="al">gezien het voorstel van het college van burgemeester en wethouders nr. 1079974;</text:p>
            <text:p text:style-name="al"/>
            <text:p text:style-name="al">gelet op het bepaalde in artikel 16.55, zevende lid van de Omgevingswet;</text:p>
            <text:p text:style-name="al"/>
            <text:p text:style-name="al">beslui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vallen van activiteiten waarin vroegtijdige publieksparticipatie verplicht is</text:p>
            <text:list text:style-name="id1-3-2-2-1-2">
              <text:list-item text:style-override="id1-3-2-2-1-2">
                <text:number>1.</text:number>
                <text:p text:style-name="al">Participatie van en overleg met derden, voorafgaand aan het indienen van een aanvraag om een omgevingsvergunning voor een buitenplanse omgevingsplanactiviteit waarvoor het college van burgemeester en wethouders het bevoegd gezag is, is verplicht indien de aanvraag betrekking heeft op één of meerdere gevallen van activiteiten als vermeld in het tweede lid;</text:p>
              </text:list-item>
              <text:list-item text:style-override="id1-3-2-2-1-3">
                <text:number>2.</text:number>
                <text:p text:style-name="al">Als gevallen van activiteiten als bedoeld in het eerste lid worden onderscheiden: </text:p>
                <text:list text:style-name="id1-3-2-2-1-3-3">
                  <text:list-item text:style-override="id1-3-2-2-1-3-3-1">
                    <text:number>a.</text:number>
                    <text:p text:style-name="al">het oprichten van een of meer gebouwen met een woonfunctie;</text:p>
                  </text:list-item>
                  <text:list-item text:style-override="id1-3-2-2-1-3-3-2">
                    <text:number>b.</text:number>
                    <text:p text:style-name="al">het oprichten van een of meer hoofdgebouwen anders dan gebouwen met een woonfunctie;</text:p>
                  </text:list-item>
                  <text:list-item text:style-override="id1-3-2-2-1-3-3-3">
                    <text:number>c.</text:number>
                    <text:p text:style-name="al">de uitbreiding van een gebouw met ten minste 100 m² bruto-vloeroppervlakte of met een of meer gebouwen met een woonfunctie;</text:p>
                  </text:list-item>
                  <text:list-item text:style-override="id1-3-2-2-1-3-3-4">
                    <text:number>d.</text:number>
                    <text:p text:style-name="al">het oprichten van een gebouw dat geen hoofdgebouw als bedoeld onder b is, met ten minste 100 m² bruto-vloeroppervlakte;</text:p>
                  </text:list-item>
                  <text:list-item text:style-override="id1-3-2-2-1-3-3-5">
                    <text:number>e.</text:number>
                    <text:p text:style-name="al">de verbouwing en wijziging van de gebruiksfunctie van een of meer aaneengesloten gebouwen met andere gebruiksfuncties dan een woonfunctie tot gebouwen met een woonfunctie, mits het ten minste vijf woonfuncties betreft; </text:p>
                  </text:list-item>
                  <text:list-item text:style-override="id1-3-2-2-1-3-3-6">
                    <text:number>f.</text:number>
                    <text:p text:style-name="al">de verbouwing en wijziging van de gebruiksfunctie van een of meer aaneengesloten gebouwen met andere gebruiksfuncties dan een kantoorfunctie, een winkelfunctie of een bijeenkomstfunctie voor het verstrekken van consumpties voor het gebruik ter plaatse tot gebouwen met een of meer van deze gebruiksfuncties, mits de cumulatieve bruto-vloeroppervlakte van de nieuwe gebruiksfuncties ten minste 100 m² bedraagt;</text:p>
                  </text:list-item>
                  <text:list-item text:style-override="id1-3-2-2-1-3-3-7">
                    <text:number>g.</text:number>
                    <text:p text:style-name="al">het wijzigen van de gebruiksfunctie van een gebouw en/of een aaneengesloten terrein van meer dan 100 m² naar een bedrijfsfunctie met een hoge milieuhinder voor de omgeving (vgl. met bedrijven behorende tot milieucategorie 3.1 of hoger op grond van de VNG-publicatie “Bedrijven en milieuzonering” (2009)); </text:p>
                  </text:list-item>
                  <text:list-item text:style-override="id1-3-2-2-1-3-3-8">
                    <text:number>h.</text:number>
                    <text:p text:style-name="al">het realiseren van een woonvorm waarbij de huisvesting van personen in een pand plaatsvindt anders dan in het verband van een huishouden. Van huisvesting anders dan in de vorm van een huishouden is sprake als personen niet in een vast verband samenleven, er geen sprake is van continuïteit in de samenstelling van de groep en er geen sprake is van onderlinge verbondenheid. Een dergelijke woonvorm kan betreffen enige vorm van huisvesting van arbeidsmigranten, het bieden van een logiesfunctie voor werknemers, de georganiseerde opvang van asielzoekers of andere categorieën vreemdelingen of het bieden van een opvang waarbij de bewoners zijn aangewezen op noodzakelijke en aanwezige permanente begeleiding en/of therapie ter plaatse of in de directe omgeving. Huisvesting in verband met pre-mantelzorg wordt hier niet onder begrepen;</text:p>
                  </text:list-item>
                  <text:list-item text:style-override="id1-3-2-2-1-3-3-9">
                    <text:number>i.</text:number>
                    <text:p text:style-name="al">het realiseren van een bouwwerk, geen gebouw zijnde met een hoogte van meer dan 40 meter;</text:p>
                  </text:list-item>
                  <text:list-item text:style-override="id1-3-2-2-1-3-3-10">
                    <text:number>j.</text:number>
                    <text:p text:style-name="al">de realisatie van een zonnepark of een windmolen; of</text:p>
                  </text:list-item>
                  <text:list-item text:style-override="id1-3-2-2-1-3-3-11">
                    <text:number>k.</text:number>
                    <text:list text:style-name="id1-3-2-2-1-3-3-11-2">
                      <text:list-item text:style-override="id1-3-2-2-1-3-3-11-2-1">
                        <text:number>-</text:number>
                        <text:p text:style-name="al">de uitbreiding, vestiging of omschakeling naar een veehouderij; </text:p>
                      </text:list-item>
                      <text:list-item text:style-override="id1-3-2-2-1-3-3-11-2-2">
                        <text:number>-</text:number>
                        <text:p text:style-name="al">de uitbreiding van een bestaand glastuinbouwbedrijf; </text:p>
                      </text:list-item>
                      <text:list-item text:style-override="id1-3-2-2-1-3-3-11-2-3">
                        <text:number>-</text:number>
                        <text:p text:style-name="al">de vestiging van mestbewerking of een toename van de gebruiksoppervlakte van bebouwing voor mestbewerking; </text:p>
                      </text:list-item>
                    </text:list>
                  </text:list-item>
                  <text:list-item text:style-override="id1-3-2-2-1-3-3-12">
                    <text:number/>
                    <text:p text:style-name="al">als bedoeld in de provinciale omgevingsverordening.</text:p>
                  </text:list-item>
                </text:list>
              </text:list-item>
            </text:list>
          </text:section>
          <text:section text:name="artikel_id1-3-2-2-2" text:style-name="artikel">
            <text:p text:style-name="artikel_kop_titel"><text:span text:style-name="artikel_kop_label">Artikel</text:span> <text:span text:style-name="artikel_kop_nr">2</text:span> Slotbepaling</text:p>
            <text:p text:style-name="al">Het aanwijzingsbesluit “Lijst van gevallen van activiteiten, waarin participatie en overleg met derden verplicht is” van 3 november 2021, kenmerk 352124, wordt ingetrokken. </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met ingang van de dag na de datum van uitgifte van het Gemeenteblad waarin zij wordt geplaatst. </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Aanwijzingsbesluit vroegtijdige publieksparticipatie bij buitenplanse omgevingsplanactiviteit gemeente Baarle-Nassau 2026</text:p>
          </text:section>
        </text:section>
        <text:section text:name="regeling-sluiting_id1-3-2-3" text:style-name="regeling-sluiting">
          <text:section text:name="ondertekening_id1-3-2-3-1">
            <text:p><text:span text:style-name="functie">Aldus besloten in de openbare vergadering van 18 februari 2026</text:span></text:p>
          </text:section>
          <text:section text:name="ondertekening_id1-3-2-3-2">
            <text:p><text:span text:style-name="functie"/></text:p>
            <text:p><text:span text:style-name="functie">DE GEMEENTERAAD VAN BAARLE-NASSAU</text:span></text:p>
          </text:section>
          <text:section text:name="ondertekening_id1-3-2-3-3">
            <text:p><text:span text:style-name="functie"/></text:p>
            <text:p><text:span text:style-name="functie">J.J.M. Nuijen</text:span></text:p>
            <text:p><text:span text:style-name="functie">Griffier </text:span></text:p>
          </text:section>
          <text:section text:name="ondertekening_id1-3-2-3-4">
            <text:p><text:span text:style-name="functie"/></text:p>
            <text:p><text:span text:style-name="functie">M.H.M.R. de Hoon- Veelenturf</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170831</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831</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831</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Baarle-Nassau</meta:user-defined>
    <meta:user-defined meta:name="OVERHEID.Informatietype/DC.type">officiële publicatie</meta:user-defined>
    <meta:user-defined meta:name="OVERHEIDop.Rubriek/DC.type">ander besluit van algemene strekking</meta:user-defined>
    <meta:user-defined meta:name="OVERHEID.Gemeente/DCTERMS.publisher">Baarle-Nassau</meta:user-defined>
    <meta:user-defined meta:name="OVERHEID.Gemeente/OVERHEID.authority">Baarle-Nassau</meta:user-defined>
    <meta:user-defined meta:name="OVERHEID.TaxonomieBeleidsagendaDecentraal/OVERHEID.category">Bestuur | Organisatie en beleid</meta:user-defined>
    <meta:user-defined meta:name="DC.source">artikel 16.55, zevende lid, van de Omgevingswet]|[1.0:c:BWBR0037885&amp;artikel=16.55&amp;lid=7&amp;g=2026-02-18</meta:user-defined>
    <meta:user-defined meta:name="DCTERMS.alternative">Aanwijzingsbesluit vroegtijdige publieksparticipatie bij buitenplanse omgevingsplanactiviteit gemeente Baarle-Nassau 2026</meta:user-defined>
    <dc:language>nl</dc:language>
    <meta:user-defined meta:name="OVERHEIDop.locatietype/OVERHEIDop.gebiedsmarkering">Gemeente</meta:user-defined>
    <meta:user-defined meta:name="DC.title">Besluit van de raad van de gemeente Baarle-Nassau van 18 februari 2026 houdende het vaststellen van gevallen van activiteiten waarin participatie van en overleg met derden verplicht is voordat een aanvraag om een omgevingsvergunning voor een buitenplanse omgevingsplanactiviteit kan worden ingediend (Aanwijzingsbesluit vroegtijdige publieksparticipatie omgevingsvergunning voor een buitenplanse omgevingsplanactiviteit Baarle-Nassau 2026)</meta:user-defined>
    <meta:user-defined meta:name="DCTERMS.W3CDTF/DCTERMS.available">2026-04-13</meta:user-defined>
    <meta:user-defined meta:name="DCTERMS.W3CDTF/OVERHEIDop.jaargang">2026</meta:user-defined>
    <meta:user-defined meta:name="OVERHEIDop.publicationIssue">170831</meta:user-defined>
    <meta:user-defined meta:name="OVERHEIDop.betreftRegeling">CVDR760374_1</meta:user-defined>
    <meta:user-defined meta:name="OVERHEIDop.GmbID/DC.identifier">gmb-2026-170831</meta:user-defined>
    <meta:user-defined meta:name="xs:date/OVERHEIDop.startdatum">2026-04-14</meta:user-defined>
    <meta:user-defined meta:name="OVERHEIDop.versieInformatie"/>
  </office:meta>
</office:document-meta>
</file>