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ijverzicht 2 en 3, Forêtweg 1, 2 en 3, Doorn,  verlenging leegstandswetvergunning voor de duur van 1 jaar (RX2026-00000327,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ijverzicht 2 en 3, Forêtweg 1, 2 en 3, Doorn, verlenging leegstandswetvergunning voor de duur van 1 jaar (RX2026-00000327, 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8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27</meta:user-defined>
    <meta:user-defined meta:name="DCTERMS.abstract">Vijverzicht 2 en 3, Forêtweg 1, 2 en 3, Doorn, verlenging leegstandswetvergunning voor de duur van 1 jaar (RX2026-00000327, 8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Vijverzicht 2 en 3, Forêtweg 1, 2 en 3, Doorn,  verlenging leegstandswetvergunning voor de duur van 1 jaar (RX2026-00000327, 8 april 2026)</meta:user-defined>
    <meta:user-defined meta:name="DCTERMS.W3CDTF/DCTERMS.available">2026-04-10</meta:user-defined>
    <meta:user-defined meta:name="DCTERMS.W3CDTF/OVERHEIDop.jaargang">2026</meta:user-defined>
    <meta:user-defined meta:name="OVERHEIDop.publicationIssue">170830</meta:user-defined>
    <meta:user-defined meta:name="OVERHEIDop.GmbID/DC.identifier">gmb-2026-170830</meta:user-defined>
    <meta:user-defined meta:name="OVERHEIDop.versieInformatie"/>
  </office:meta>
</office:document-meta>
</file>