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kappen van tien elzen, Burg Jobselaan in Rilland (perceel R 16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kappen van tien elzen op het adres Burg Jobselaan in Rilland (perceel R 1644)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19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8 januari 2026. De gemeente Reimerswaal neemt daarover waarschijnlijk uiterlijk 5 maart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08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9</meta:user-defined>
    <meta:user-defined meta:name="DCTERMS.abstract">Voor: het kappen van tien elzen. Locatie: Burg Jobselaan in Rilland (perceel R 1644). Datum ontvangst: 8 januari 2026.</meta:user-defined>
    <dc:language>nl</dc:language>
    <meta:user-defined meta:name="OVERHEIDop.locatietype/OVERHEIDop.gebiedsmarkering">Vlak</meta:user-defined>
    <meta:user-defined meta:name="DC.title">Ingediende aanvraag vergunning voor het kappen van tien elzen, Burg Jobselaan in Rilland (perceel R 1644)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083</meta:user-defined>
    <meta:user-defined meta:name="OVERHEIDop.GmbID/DC.identifier">gmb-2026-17083</meta:user-defined>
    <meta:user-defined meta:name="OVERHEIDop.versieInformatie"/>
  </office:meta>
</office:document-meta>
</file>