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uru Punima festival d.d. 25 t/m 29 jul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30-03-2026</text:p>
            <text:p text:style-name="common-al">Omschrijving: Guru Punima festival</text:p>
            <text:p text:style-name="common-al">Locatie: Vrijenbergweg 60, 7371 AB Loenen</text:p>
            <text:p text:style-name="common-al">Zaaknummer: 02006163663</text:p>
            <text:p text:style-name="common-al">Datum evenement: 25 t/m 29 juli 2026</text:p>
            <text:p text:style-name="common-al">Tijdstip evenement: </text:p>
            <text:p text:style-name="common-al">25 juli: 06:30 uur tot 22:00 uur </text:p>
            <text:p text:style-name="common-al">26 juli: 06:30 uur tot 22:00 uur </text:p>
            <text:p text:style-name="common-al">27 juli: 06:30 uur tot 22:00 uur </text:p>
            <text:p text:style-name="common-al">28 juli: 06:30 uur tot 22:00 uur </text:p>
            <text:p text:style-name="last-al">29 juli: 06:30 uur tot 2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082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2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2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63663</meta:user-defined>
    <dc:language>nl</dc:language>
    <meta:user-defined meta:name="OVERHEIDop.locatietype/OVERHEIDop.gebiedsmarkering">Punt</meta:user-defined>
    <meta:user-defined meta:name="DC.title">Aanvraag evenementenvergunning Guru Punima festival d.d. 25 t/m 29 juli 2026</meta:user-defined>
    <meta:user-defined meta:name="DCTERMS.W3CDTF/DCTERMS.available">2026-04-10</meta:user-defined>
    <meta:user-defined meta:name="DCTERMS.W3CDTF/OVERHEIDop.jaargang">2026</meta:user-defined>
    <meta:user-defined meta:name="OVERHEIDop.publicationIssue">170827</meta:user-defined>
    <meta:user-defined meta:name="OVERHEIDop.GmbID/DC.identifier">gmb-2026-170827</meta:user-defined>
    <meta:user-defined meta:name="OVERHEIDop.versieInformatie"/>
  </office:meta>
</office:document-meta>
</file>