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aasFair (4 tot en met 6 april), HerfstFair (24, 25 oktober) en WinterFair (19 en 20 december) 2026 aan Rosendael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vergunning</text:span>
            </text:span>
          </text:p>
            <text:p text:style-name="common-al">Burgemeester en wethouders van Rozendaal maken bekend, dat zij voor de volgende evenementen vergunningen hebben verleend:</text:p>
            <text:p text:style-name="common-al">Evenementenvergunning Trots Event Concepts</text:p>
            <text:p text:style-name="common-al">Omschrijving: PaasFair (4 tot en met 6 april), HerfstFair (24, 25 oktober) en WinterFair (19 en 20 december) 2026</text:p>
            <text:p text:style-name="common-al">Locatie: Rosendael 1</text:p>
            <text:p text:style-name="common-al">Verzenddatum: 1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08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aasFair (4 tot en met 6 april), HerfstFair (24, 25 oktober) en WinterFair (19 en 20 december) 2026 aan Rosendael 1 te Rozendaal</meta:user-defined>
    <meta:user-defined meta:name="DCTERMS.W3CDTF/DCTERMS.available">2026-04-10</meta:user-defined>
    <meta:user-defined meta:name="DCTERMS.W3CDTF/OVERHEIDop.jaargang">2026</meta:user-defined>
    <meta:user-defined meta:name="OVERHEIDop.publicationIssue">170826</meta:user-defined>
    <meta:user-defined meta:name="OVERHEIDop.GmbID/DC.identifier">gmb-2026-170826</meta:user-defined>
    <meta:user-defined meta:name="OVERHEIDop.versieInformatie"/>
  </office:meta>
</office:document-meta>
</file>