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een bloesemmarkt &amp; open dag  op 2 mei 2026, 1 mei 2027 en 6 mei 2028 op de locatie Oldenallerallee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71 voor een bloesemmarkt &amp; open dag  op 2 mei 2026, 1 mei 2027 en 6 mei 2028 op de locatie Oldenallerallee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mei 2026</text:span>
          </text:p>
            <text:p text:style-name="last-al">Belanghebbenden kunnen een bezwaar indienen tot uiterlijk 20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82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71</meta:user-defined>
    <dc:language>nl</dc:language>
    <meta:user-defined meta:name="OVERHEIDop.locatietype/OVERHEIDop.gebiedsmarkering">Vlak</meta:user-defined>
    <meta:user-defined meta:name="DC.title">Besluit op aanvraag omgevingsvergunning voor een bloesemmarkt &amp; open dag  op 2 mei 2026, 1 mei 2027 en 6 mei 2028 op de locatie Oldenallerallee 5 in Put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23</meta:user-defined>
    <meta:user-defined meta:name="OVERHEIDop.GmbID/DC.identifier">gmb-2026-170823</meta:user-defined>
    <meta:user-defined meta:name="OVERHEIDop.versieInformatie"/>
  </office:meta>
</office:document-meta>
</file>