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Bopa Spaanderstraat 41 NUT 1, Spaanderstraat 41 NUT 2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pa Spaanderstraat 41 NUT 1, </text:span>
            <text:span text:style-name="nadrukvet">Spaanderstraat 41 NUT 2, </text:span>
            <text:span text:style-name="nadrukvet">Oss</text:span>
          </text:p>
            <text:p text:style-name="common-al">
            <text:span text:style-name="nadrukvet">Het bouwen van 2 transportverdeelstations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8274</text:span>
          </text:p>
            <text:p text:style-name="common-al">
            
          </text:p>
            <text:p text:style-name="common-al">Burgemeester en wethouders hebben een omgevingsvergunning met buitenplanse planafwijking verleend. Op 02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08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274</meta:user-defined>
    <dc:language>nl</dc:language>
    <meta:user-defined meta:name="DC.title">Omgevingsvergunning met buitenplanse planafwijking verleend: Bopa Spaanderstraat 41 NUT 1, Spaanderstraat 41 NUT 2, Oss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79</meta:user-defined>
    <meta:user-defined meta:name="OVERHEIDop.publicationIssue">170821</meta:user-defined>
    <meta:user-defined meta:name="OVERHEIDop.GmbID/DC.identifier">gmb-2026-170821</meta:user-defined>
    <meta:user-defined meta:name="OVERHEIDop.versieInformatie"/>
  </office:meta>
</office:document-meta>
</file>