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05 januari t/m 17 april 2026 ter hoogte van Zangvogelweg 153, 3815 DD Amersfoort, Wielewaalstraat 2 t/m 16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angvogelweg 153, 3815 DD Amersfoort, Wielewaalstraat 2</text:p>
            <text:p text:style-name="common-al">
            <text:span text:style-name="nadrukvet">Omschrijving: </text:span>	inrichten van een bouwplaats van 05 januari t/m 17 april 2026 verlenging t/m 16 oktober 2026</text:p>
            <text:p text:style-name="common-al">
            <text:span text:style-name="nadrukvet">Zaaknummer:</text:span> 	CLZ-APV2025-12-09-cb0353a9</text:p>
            <text:p text:style-name="common-al">
            
          </text:p>
            <text:p text:style-name="common-al">
            <text:span text:style-name="nadrukvet">Datum besluit verzonden/bekendmaking: </text:span>08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82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9-cb0353a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verleende vergunning tijdelijk gebruik van de weg, inrichten van een bouwplaats van 05 januari t/m 17 april 2026 ter hoogte van Zangvogelweg 153, 3815 DD Amersfoort, Wielewaalstraat 2 t/m 16 oktober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20</meta:user-defined>
    <meta:user-defined meta:name="OVERHEIDop.GmbID/DC.identifier">gmb-2026-170820</meta:user-defined>
    <meta:user-defined meta:name="OVERHEIDop.versieInformatie"/>
  </office:meta>
</office:document-meta>
</file>