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eet en een toilet, Irislaan 31 5644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775 </text:p>
            <text:p text:style-name="common-al"> Omschrijving: plaatsen van een keet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rislaan 31 5644P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3-01-2026 </text:p>
            <text:p text:style-name="common-al"> Heeft u direct belang bij deze beslissing? Dan kunt u binnen zes weken, na 13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8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775</meta:user-defined>
    <meta:user-defined meta:name="DCTERMS.abstract">plaatsen van een keet en een toilet</meta:user-defined>
    <dc:language>nl</dc:language>
    <meta:user-defined meta:name="OVERHEIDop.locatietype/OVERHEIDop.gebiedsmarkering">Punt</meta:user-defined>
    <meta:user-defined meta:name="DC.title">Besluit op aanvraag: plaatsen van een keet en een toilet, Irislaan 31 5644PE Ein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82</meta:user-defined>
    <meta:user-defined meta:name="OVERHEIDop.GmbID/DC.identifier">gmb-2026-17082</meta:user-defined>
    <meta:user-defined meta:name="OVERHEIDop.versieInformatie"/>
  </office:meta>
</office:document-meta>
</file>