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ntheffing verkeersbesluit voor het rijden van een treintje op de openbare weg, Voorhout, Z2026-00000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p text:style-name="common-al">Ontheffing voor het rijden met een treintje in Voorhout ten behoeve van een veiling-diner voor het 55-jarig bestaan van CV De Bokken op 18 april 2026 tussen 14.30 en 19.00 uur. Start: Herenstraat. Deze ontheffing is gebaseerd op artikel 87 van het Reglement Verkeersregels en Verkeerstekens 1990.</text:p>
            <text:p text:style-name="common-al">Ingangsdatum van: 18 april 2026</text:p>
            <text:p text:style-name="common-al">Einddatum tot en met: 18 april 2026</text:p>
            <text:p text:style-name="common-al">
            <text:span text:style-name="nadrukcur">Datum besluit:</text:span>8 april 2026</text:p>
            <text:p text:style-name="common-al">
            <text:span text:style-name="nadrukcur">Uiterlijke reactiedatum:</text:span>20 mei 2026</text:p>
            <text:p text:style-name="common-al">Kenmerk besluit:Z2026-000008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081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81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fgehandelde Ontheffing verkeersbesluit voor het rijden van een treintje op de openbare weg, Voorhout, Z2026-00000853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813</meta:user-defined>
    <meta:user-defined meta:name="OVERHEIDop.GmbID/DC.identifier">gmb-2026-170813</meta:user-defined>
    <meta:user-defined meta:name="OVERHEIDop.versieInformatie"/>
  </office:meta>
</office:document-meta>
</file>