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leedoornweg 4 (voorlopig)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0 januar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Sleedoornweg 4 (voorlopig), 6601GW Wijchen, het bouwen van een vrijstaande woning, verzonden op 08 april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08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Sleedoornweg 4 (voorlopig), Wijch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06</meta:user-defined>
    <meta:user-defined meta:name="OVERHEIDop.GmbID/DC.identifier">gmb-2026-170806</meta:user-defined>
    <meta:user-defined meta:name="OVERHEIDop.versieInformatie"/>
  </office:meta>
</office:document-meta>
</file>