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Toepassen van grond of baggerspecie op of in de landbodem 20260326 00892, Bosweg  Gemeente depot [X-179256 Y-444711 te Renku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326 00892</text:p>
            <text:p text:style-name="common-al">Het voornemen is om ter plaatse van de locatie Bosweg Gemeente depot [X-179256 Y-444711 te Renkum grond of baggerspecie op de landbodem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991</text:p>
            <text:p text:style-name="common-al">Datum indiening: 01-04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080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0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Renkum - volledige melding in het kader van de Omgevingswet, Toepassen van grond of baggerspecie op of in de landbodem 20260326 00892, Bosweg  Gemeente depot [X-179256 Y-444711 te Renkum 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02</meta:user-defined>
    <meta:user-defined meta:name="OVERHEIDop.GmbID/DC.identifier">gmb-2026-170802</meta:user-defined>
    <meta:user-defined meta:name="OVERHEIDop.versieInformatie"/>
  </office:meta>
</office:document-meta>
</file>