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verblijf aan de Susternemear 3, 8927 AJ Leeuwarden (OV-2026-0364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uinverblijf aan de Susternemear 3, 8927 AJ Leeuwarden. Bij ons geregistreerd onder kenmerk: OV-2026-0364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4-2026. De gemeente Leeuwarden neemt daarover waarschijnlijk voor 03-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080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0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0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76</meta:user-defined>
    <dc:language>nl</dc:language>
    <meta:user-defined meta:name="OVERHEIDop.locatietype/OVERHEIDop.gebiedsmarkering">Punt</meta:user-defined>
    <meta:user-defined meta:name="DC.title">Aanvraag omgevingsvergunning voor het realiseren van een tuinverblijf aan de Susternemear 3, 8927 AJ Leeuwarden (OV-2026-036476)</meta:user-defined>
    <meta:user-defined meta:name="DCTERMS.W3CDTF/DCTERMS.available">2026-04-10</meta:user-defined>
    <meta:user-defined meta:name="DCTERMS.W3CDTF/OVERHEIDop.jaargang">2026</meta:user-defined>
    <meta:user-defined meta:name="OVERHEIDop.publicationIssue">170801</meta:user-defined>
    <meta:user-defined meta:name="OVERHEIDop.GmbID/DC.identifier">gmb-2026-170801</meta:user-defined>
    <meta:user-defined meta:name="OVERHEIDop.versieInformatie"/>
  </office:meta>
</office:document-meta>
</file>