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lauwspar , Ebbinge Wubbenlaan 29 7951AA Staphorst, Staphorst AG 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Ebbinge Wubbenlaan 29 7951AA Staphorst, Staphorst AG 1321</text:p>
            <text:p text:style-name="common-al">
            <text:span text:style-name="nadrukvet">Zaakomschrijving:</text:span> het kappen van een blauwspar</text:p>
            <text:p text:style-name="common-al">
            <text:span text:style-name="nadrukvet">Zaaknummer:</text:span> Z/STH25/05813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130</meta:user-defined>
    <meta:user-defined meta:name="DCTERMS.abstract">het kappen van een blauwsp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lauwspar , Ebbinge Wubbenlaan 29 7951AA Staphorst, Staphorst AG 1321</meta:user-defined>
    <meta:user-defined meta:name="DCTERMS.W3CDTF/DCTERMS.available">2026-01-06</meta:user-defined>
    <meta:user-defined meta:name="DCTERMS.W3CDTF/OVERHEIDop.jaargang">2026</meta:user-defined>
    <meta:user-defined meta:name="OVERHEIDop.publicationIssue">1708</meta:user-defined>
    <meta:user-defined meta:name="OVERHEIDop.GmbID/DC.identifier">gmb-2026-1708</meta:user-defined>
    <meta:user-defined meta:name="OVERHEIDop.versieInformatie"/>
  </office:meta>
</office:document-meta>
</file>