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pan text:style-name="nadrukvet">Ontwerp-onteigeningsbeschikking tot aanwijzing van onroerende zaken en gedeelten daarvan ter onteigening in de gemeente Zaltbommel die nodig zijn voor het onteigeningsplan Woningbouw Brakel West in de gemeente Zaltbommel </text:span>
          </text:p>
            <text:p text:style-name="al"/>
            <text:p text:style-name="al"/>
            <text:p text:style-name="al">
            <text:span text:style-name="nadrukvet">Ontwerponteigeningsbeschikking</text:span>
          </text:p>
            <text:p text:style-name="al">Het College van Burgemeester en Wethouders van de gemeente Zaltbommel deelt mee dat, ingevolge artikel 16.33d, eerste lid van de Omgevingswet, een ontwerponteigeningsbeschikking met de daaraan ten grondslag liggende stukken ter inzage zal worden gelegd. De ontwerponteigeningsbeschikking wijst onroerende zaken ter onteigening aan die nodig zijn voor de realisatie van Woningbouw in Brakel West, gemeente Zaltbommel. </text:p>
            <text:p text:style-name="al"/>
            <text:p text:style-name="al">
            <text:span text:style-name="nadrukvet">Terinzagelegging</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vrijdag 10 april 2026 tot en met vrijdag 22 mei 2026 worden ingezien op de volgende locatie:</text:p>
            <text:p text:style-name="al"/>
            <text:p text:style-name="al">- gemeentekantoor Zaltbommel, Hogeweg 11, 5301 LB Zaltbommel.</text:p>
            <text:p text:style-name="al"/>
            <text:p text:style-name="al">Ook zijn deze stukken digitaal in te zien op de volgende website: <text:a xlink:href="https://www.zaltbommel.nl/inwoner-en-ondernemer/openbare-ruimte-en-verkeer/projecten/brakel/woningbouwontwikkeling-brakel-west" xlink:type="simple">https://www.zaltbommel.nl/inwoner-en-ondernemer/openbare-ruimte-en-verkeer/projecten/brakel/woningbouwontwikkeling-brakel-west</text:a></text:p>
            <text:p text:style-name="al"/>
            <text:p text:style-name="al">
            <text:span text:style-name="nadrukvet">Zienswijzen</text:span>
          </text:p>
            <text:p text:style-name="al">Belanghebbenden kunnen binnen bovengenoemde termijn mondeling of schriftelijk zienswijzen over de ontwerponteigeningsbeschikking naar voren brengen. Schriftelijke zienswijzen kunnen worden ingebracht bij:</text:p>
            <text:p text:style-name="al">- De gemeenteraad van Zaltbommel, Postbus 10002,5300 DA Zaltbommel </text:p>
            <text:p text:style-name="al"/>
            <text:p text:style-name="al">Voor het naar voren brengen van een mondelinge zienswijze kunt u contact opnemen met Pepijn van den Eerenbeemt</text:p>
            <text:p text:style-name="al"/>
            <text:p text:style-name="al">
            <text:span text:style-name="nadrukvet">Hoorzitting </text:span>
          </text:p>
            <text:p text:style-name="al">In het kader van deze procedure zal een hoorzitting worden gepland. Deze is uitsluitend bedoeld voor degenen die in hun zienswijze kenbaar hebben gemaakt dat zij gebruik willen maken van de mogelijkheid om te worden gehoord. Hiervoor wordt, indien aan de orde, afzonderlijk een uitnodiging verzo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7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DCTERMS.abstract">Kennisgeving ontwerp-onteigeningsbeschikking tot aanwijzing van onroerende zaken en gedeelten daarvan ter onteigening in de gemeente Zaltbommel die nodig zijn voor het onteigeningsplan Woningbouw Brakel West in de gemeente Zaltbommel </meta:user-defined>
    <dc:language>nl</dc:language>
    <meta:user-defined meta:name="OVERHEIDop.locatietype/OVERHEIDop.gebiedsmarkering">Punt</meta:user-defined>
    <meta:user-defined meta:name="DC.title">Kennisgeving</meta:user-defined>
    <meta:user-defined meta:name="OVERHEIDop.datumEindeReactietermijn">2026-05-21</meta:user-defined>
    <meta:user-defined meta:name="OVERHEIDop.terinzageleggingBG">https://www.zaltbommel.nl/inwoner-en-ondernemer/openbare-ruimte-en-verkeer/projecten/brakel/woningbouwontwikkeling-brakel-west</meta:user-defined>
    <meta:user-defined meta:name="DCTERMS.W3CDTF/DCTERMS.available">2026-04-10</meta:user-defined>
    <meta:user-defined meta:name="DCTERMS.W3CDTF/OVERHEIDop.jaargang">2026</meta:user-defined>
    <meta:user-defined meta:name="OVERHEIDop.publicationIssue">170798</meta:user-defined>
    <meta:user-defined meta:name="OVERHEIDop.GmbID/DC.identifier">gmb-2026-170798</meta:user-defined>
    <meta:user-defined meta:name="OVERHEIDop.versieInformatie"/>
  </office:meta>
</office:document-meta>
</file>