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gebruiksfunctie van bestaande aanbouw naar wonen, Sédyk 6, 8857 RD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édyk 6, 8857 RD te Wijnaldum, het wijzigen van gebruiksfunctie van bestaande aanbouw naar wonen, ontvangen: 5 april 2026. De aanvraag is geregistreerd onder zaaknummer Z2026-0033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07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33</meta:user-defined>
    <meta:user-defined meta:name="DCTERMS.abstract">Betreft: Aanvraag op locatie Sédyk 6, 8857 RD te Wijnaldum</meta:user-defined>
    <dc:language>nl</dc:language>
    <meta:user-defined meta:name="OVERHEIDop.locatietype/OVERHEIDop.gebiedsmarkering">Vlak</meta:user-defined>
    <meta:user-defined meta:name="DC.title">Aanvraag omgevingsvergunning voor het wijzigen van gebruiksfunctie van bestaande aanbouw naar wonen, Sédyk 6, 8857 RD te Wijnaldum</meta:user-defined>
    <meta:user-defined meta:name="DCTERMS.W3CDTF/DCTERMS.available">2026-04-10</meta:user-defined>
    <meta:user-defined meta:name="DCTERMS.W3CDTF/OVERHEIDop.jaargang">2026</meta:user-defined>
    <meta:user-defined meta:name="OVERHEIDop.publicationIssue">170797</meta:user-defined>
    <meta:user-defined meta:name="OVERHEIDop.GmbID/DC.identifier">gmb-2026-170797</meta:user-defined>
    <meta:user-defined meta:name="OVERHEIDop.versieInformatie"/>
  </office:meta>
</office:document-meta>
</file>