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besloten een ontheffing RVV van 29-4-2026 t/m 29-4-2027 voor de uitvoering van gepland werk en calamiteiten aan de waterleiding in het voetgangersgebied in de binnensta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8 april 2026</text:p>
            <text:p text:style-name="common-al">Zaaknummer : Z2026-0000098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79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84</meta:user-defined>
    <meta:user-defined meta:name="DCTERMS.abstract">Betreft: beschikking op aanvraag op locatie Peperstraa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RVV binnenstad te Purmerend</meta:user-defined>
    <meta:user-defined meta:name="OVERHEIDop.datumEindeReactietermijn">2026-05-20</meta:user-defined>
    <meta:user-defined meta:name="OVERHEIDop.terinzageleggingBG">https://jeleefomgeving.nl/inzien/001801582/4d6fd570-0901-4cfb-9826-e0788f75970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92</meta:user-defined>
    <meta:user-defined meta:name="OVERHEIDop.GmbID/DC.identifier">gmb-2026-170792</meta:user-defined>
    <meta:user-defined meta:name="OVERHEIDop.versieInformatie"/>
  </office:meta>
</office:document-meta>
</file>