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Toepassen van grond of baggerspecie op of in de landbodem 20260330 00756, Fonteinallee 2B te Doorwerth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330 00756</text:p>
            <text:p text:style-name="common-al">Het voornemen is om ter plaatse van de locatie Fonteinallee 2B te Doorwerth grond of baggerspecie op de landbodem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014</text:p>
            <text:p text:style-name="common-al">Datum indiening: 02-04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7078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enkum - volledige melding in het kader van de Omgevingswet, Toepassen van grond of baggerspecie op of in de landbodem 20260330 00756, Fonteinallee 2B te Doorwerth  Meld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85</meta:user-defined>
    <meta:user-defined meta:name="OVERHEIDop.GmbID/DC.identifier">gmb-2026-170785</meta:user-defined>
    <meta:user-defined meta:name="OVERHEIDop.versieInformatie"/>
  </office:meta>
</office:document-meta>
</file>