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onderhoud en kappen van een boom aan Rosendaalselaan 29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Rosendaalselaan 29</text:span>
          </text:p>
            <text:p text:style-name="common-al">Omschrijving: het verrichten van onderhoud en kappen van een boom </text:p>
            <text:p text:style-name="common-al">Locatie: Rosendaalselaan 29</text:p>
            <text:p text:style-name="last-al"> Ontvangstdatum: 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07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richten van onderhoud en kappen van een boom aan Rosendaalselaan 29 te Rozendaal</meta:user-defined>
    <meta:user-defined meta:name="DCTERMS.W3CDTF/DCTERMS.available">2026-04-10</meta:user-defined>
    <meta:user-defined meta:name="DCTERMS.W3CDTF/OVERHEIDop.jaargang">2026</meta:user-defined>
    <meta:user-defined meta:name="OVERHEIDop.publicationIssue">170783</meta:user-defined>
    <meta:user-defined meta:name="OVERHEIDop.GmbID/DC.identifier">gmb-2026-170783</meta:user-defined>
    <meta:user-defined meta:name="OVERHEIDop.versieInformatie"/>
  </office:meta>
</office:document-meta>
</file>