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woning aan Prins Mauritsweg 6, 5583C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62300.</text:p>
            <text:p text:style-name="common-al">Locatie: Prins Mauritsweg 6, 5583CS Waalre</text:p>
            <text:p text:style-name="common-al">Projectomschrijving: het uitbreiden van een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7-01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07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00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uitbreiden van een woning aan Prins Mauritsweg 6, 5583CS Waalr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078</meta:user-defined>
    <meta:user-defined meta:name="OVERHEIDop.GmbID/DC.identifier">gmb-2026-17078</meta:user-defined>
    <meta:user-defined meta:name="OVERHEIDop.versieInformatie"/>
  </office:meta>
</office:document-meta>
</file>