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laadvoorziening voor elektrische voertuigen (trucks), t.h.v. Aventurij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t.h.v. Aventurijnstraat, Alkmaar<text:span text:style-name="nadrukvet">; </text:span>het realiseren van een laadvoorziening voor elektrische voertuigen (trucks)</text:p>
            <text:p text:style-name="common-al">
            
          </text:p>
            <text:p text:style-name="common-al">Datum ontvangst: 10-02-2026</text:p>
            <text:p text:style-name="last-al">Zaaknummer: 000013584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77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7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7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8422</meta:user-defined>
    <dc:language>nl</dc:language>
    <meta:user-defined meta:name="OVERHEIDop.locatietype/OVERHEIDop.gebiedsmarkering">Vlak</meta:user-defined>
    <meta:user-defined meta:name="DC.title">Omgevingsvergunning verlenging beslistermijn: het realiseren van een laadvoorziening voor elektrische voertuigen (trucks), t.h.v. Aventurijnstraat, Alkmaar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776</meta:user-defined>
    <meta:user-defined meta:name="OVERHEIDop.GmbID/DC.identifier">gmb-2026-170776</meta:user-defined>
    <meta:user-defined meta:name="OVERHEIDop.versieInformatie"/>
  </office:meta>
</office:document-meta>
</file>