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xploitatievergunning, t.b.v. Restaurant Torino, Dorpsstraat 115, 4451AA Heinkenszand</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orsele maakt bekend dat hij op 8 april 2026 een Exploitatievergunning heeft verleend t.b.v. Restaurant Torino op de locatie Dorpsstraat 115, 4451AA Heinkenszand.</text:p>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domein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op <text:a xlink:href="http://www.borsele.nl/bezwaarschrift" xlink:type="simple">www.borsele.nl/bezwaarschrift </text:a>.</text:p>
            <text:p text:style-name="common-al">
            <text:span text:style-name="nadrukvet">Voorlopige voorziening</text:span>
          </text:p>
            <text:p text:style-name="last-al">Wij wijzen erop dat het indienen van een bezwaarschrift de werking van ons besluit niet opschort. Indien u dit wel wenst te bereiken kunt u op basis van artikel 8:81 van de Algemene wet bestuursrecht een verzoek om een voorlopige voorziening indienen bij de Rechtbank Zeeland-West 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70773</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773</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773</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Borsele</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Rx.Mission zaak Z2026-0158</meta:user-defined>
    <dc:language>nl</dc:language>
    <meta:user-defined meta:name="OVERHEIDop.locatietype/OVERHEIDop.gebiedsmarkering">Punt</meta:user-defined>
    <meta:user-defined meta:name="DC.title">Besluit Exploitatievergunning, t.b.v. Restaurant Torino, Dorpsstraat 115, 4451AA Heinkenszand</meta:user-defined>
    <meta:user-defined meta:name="DCTERMS.W3CDTF/DCTERMS.available">2026-04-10</meta:user-defined>
    <meta:user-defined meta:name="DCTERMS.W3CDTF/OVERHEIDop.jaargang">2026</meta:user-defined>
    <meta:user-defined meta:name="OVERHEIDop.publicationIssue">170773</meta:user-defined>
    <meta:user-defined meta:name="OVERHEIDop.GmbID/DC.identifier">gmb-2026-170773</meta:user-defined>
    <meta:user-defined meta:name="OVERHEIDop.versieInformatie"/>
  </office:meta>
</office:document-meta>
</file>