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Wierdenseweg 94 Vriezenveen, vervangen van een opslagloods, bouwactiviteit (omgevingsplan), afwijken van de regels in het omgevingsplan, verzonden op 08-04-2026, zaaknummer TR-Z2025-0020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 afwijken van de regels in het omgevingsplan</text:p>
            <text:p text:style-name="common-al">
            <text:span text:style-name="nadrukvet">Waar:</text:span> Wierdenseweg 94 7671JK Vriezenveen</text:p>
            <text:p text:style-name="common-al">
            <text:span text:style-name="nadrukvet">Project:</text:span> vervangen van een opslagloods</text:p>
            <text:p text:style-name="common-al">
            <text:span text:style-name="nadrukvet">Ingekomen:</text:span> 19-12-2025</text:p>
            <text:p text:style-name="common-al">
            <text:span text:style-name="nadrukvet">Verzonden: </text:span>08-04-2026</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7076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76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76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2085</meta:user-defined>
    <meta:user-defined meta:name="DCTERMS.abstract">vervangen van een opslaglood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Wierdenseweg 94 Vriezenveen, vervangen van een opslagloods, bouwactiviteit (omgevingsplan), afwijken van de regels in het omgevingsplan, verzonden op 08-04-2026, zaaknummer TR-Z2025-002085.</meta:user-defined>
    <meta:user-defined meta:name="DCTERMS.W3CDTF/DCTERMS.available">2026-04-15</meta:user-defined>
    <meta:user-defined meta:name="DCTERMS.W3CDTF/OVERHEIDop.jaargang">2026</meta:user-defined>
    <meta:user-defined meta:name="OVERHEIDop.publicationIssue">170769</meta:user-defined>
    <meta:user-defined meta:name="OVERHEIDop.GmbID/DC.identifier">gmb-2026-170769</meta:user-defined>
    <meta:user-defined meta:name="OVERHEIDop.versieInformatie"/>
  </office:meta>
</office:document-meta>
</file>