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 - volledige melding in het kader van de Omgevingswet, Opslaan van grond en baggerspecie 20260330 00624,  Fonteinallee 2B te Doorwerth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Opslaan van grond en baggerspecie 20260330 00624</text:p>
            <text:p text:style-name="common-al">Het voornemen is om ter plaatse van de locatie Fonteinallee 2 B te Doorwerth grond en baggerspecie op te slaa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N26MA.1013</text:p>
            <text:p text:style-name="common-al">Datum indiening: 01-04-2026</text:p>
            <text:p text:style-name="tussenkopcur">Wilt u meer weten?</text:p>
            <text:p text:style-name="common-al">Bel de Omgevingsdienst Groene Metropool (ODGM), telefoonnummer 026 3771600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Renku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70760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6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60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Renkum - volledige melding in het kader van de Omgevingswet, Opslaan van grond en baggerspecie 20260330 00624,  Fonteinallee 2B te Doorwerth  Meldin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760</meta:user-defined>
    <meta:user-defined meta:name="OVERHEIDop.GmbID/DC.identifier">gmb-2026-170760</meta:user-defined>
    <meta:user-defined meta:name="OVERHEIDop.versieInformatie"/>
  </office:meta>
</office:document-meta>
</file>