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verblijven in caravan aan de Skoalledyk 48, 9086 CB Hempens (OV-2026-03647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tijdelijk verblijven in caravan aan de Skoalledyk 48, 9086 CB Hempens. Bij ons geregistreerd onder kenmerk: OV-2026-03647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4-2026. De gemeente Leeuwarden neemt daarover waarschijnlijk voor 03-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075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5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5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475</meta:user-defined>
    <dc:language>nl</dc:language>
    <meta:user-defined meta:name="OVERHEIDop.locatietype/OVERHEIDop.gebiedsmarkering">Punt</meta:user-defined>
    <meta:user-defined meta:name="DC.title">Aanvraag omgevingsvergunning voor het tijdelijk verblijven in caravan aan de Skoalledyk 48, 9086 CB Hempens (OV-2026-036475)</meta:user-defined>
    <meta:user-defined meta:name="DCTERMS.W3CDTF/DCTERMS.available">2026-04-10</meta:user-defined>
    <meta:user-defined meta:name="DCTERMS.W3CDTF/OVERHEIDop.jaargang">2026</meta:user-defined>
    <meta:user-defined meta:name="OVERHEIDop.publicationIssue">170758</meta:user-defined>
    <meta:user-defined meta:name="OVERHEIDop.GmbID/DC.identifier">gmb-2026-170758</meta:user-defined>
    <meta:user-defined meta:name="OVERHEIDop.versieInformatie"/>
  </office:meta>
</office:document-meta>
</file>