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Boslaan tegen over nr. 5 in Hardenberg, Pinksterdienst gezamenlijke k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slaan tegen over nr. 5 in Hardenberg</text:p>
              </text:list-item>
              <text:list-item text:style-override="id1-3-2-1-1-3-2">
                <text:number>-</text:number>
                <text:p text:style-name="al">Zaaktype: Evenementenvergunning</text:p>
              </text:list-item>
              <text:list-item text:style-override="id1-3-2-1-1-3-3">
                <text:number>-</text:number>
                <text:p text:style-name="al">Omschrijving: Pinksterdienst gezamenlijke kerken</text:p>
              </text:list-item>
              <text:list-item text:style-override="id1-3-2-1-1-3-4">
                <text:number>-</text:number>
                <text:p text:style-name="al">Zaaknummer: ET2026-0135</text:p>
              </text:list-item>
              <text:list-item text:style-override="id1-3-2-1-1-3-5">
                <text:number>-</text:number>
                <text:p text:style-name="al">Ontvangstdatum: 24 maart 2026</text:p>
              </text:list-item>
              <text:list-item text:style-override="id1-3-2-1-1-3-6">
                <text:number>-</text:number>
                <text:p text:style-name="al">Publicatiedatum: 15 april 2026</text:p>
              </text:list-item>
              <text:list-item text:style-override="id1-3-2-1-1-3-7">
                <text:number>-</text:number>
                <text:p text:style-name="al">Datum evenement: 24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Boslaan tegen over nr. 5 in Hardenberg, Pinksterdienst gezamenlijke kerken</meta:user-defined>
    <meta:user-defined meta:name="DCTERMS.W3CDTF/DCTERMS.available">2026-04-15</meta:user-defined>
    <meta:user-defined meta:name="DCTERMS.W3CDTF/OVERHEIDop.jaargang">2026</meta:user-defined>
    <meta:user-defined meta:name="OVERHEIDop.publicationIssue">170747</meta:user-defined>
    <meta:user-defined meta:name="OVERHEIDop.GmbID/DC.identifier">gmb-2026-170747</meta:user-defined>
    <meta:user-defined meta:name="OVERHEIDop.versieInformatie"/>
  </office:meta>
</office:document-meta>
</file>