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aan de Dorpstraat 22 te Veldhoven op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heeft de gemeente een melding ontvangen voor activiteiten waarvoor geen vergunningplicht geldt.</text:p>
            <text:p text:style-name="common-al">De melding betreft locatie Dorpstraat 22 te Veldhoven en is geregistreerd onder zaaknummer <text:span text:style-name="nadrukvet">VHZ2026-00450</text:span> met omschrijving "huwelijksfeest en verjaarda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7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50</meta:user-defined>
    <meta:user-defined meta:name="DCTERMS.abstract">huwelijksfeest en verjaar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evenementen melding aan de Dorpstraat 22 te Veldhoven op 27 juni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46</meta:user-defined>
    <meta:user-defined meta:name="OVERHEIDop.GmbID/DC.identifier">gmb-2026-170746</meta:user-defined>
    <meta:user-defined meta:name="OVERHEIDop.versieInformatie"/>
  </office:meta>
</office:document-meta>
</file>