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legaliseren van de inwoonsituatie, Koelmansstraat 37 7722 L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6</text:p>
            <text:p text:style-name="common-al">
            <text:span text:style-name="nadrukvet">Locatie:</text:span> Koelmansstraat 37 7722 LW Dalfsen</text:p>
            <text:p text:style-name="common-al">
            <text:span text:style-name="nadrukvet">Zaakomschrijving:</text:span> het legaliseren van de inwoonsituatie</text:p>
            <text:p text:style-name="common-al">
            <text:span text:style-name="nadrukvet">Zaaknummer:</text:span> Z/26/802075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20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20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073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3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3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2075</meta:user-defined>
    <meta:user-defined meta:name="DCTERMS.abstract">het legaliseren van de inwoonsitu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legaliseren van de inwoonsituatie, Koelmansstraat 37 7722 LW Dalfs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0739</meta:user-defined>
    <meta:user-defined meta:name="OVERHEIDop.GmbID/DC.identifier">gmb-2026-170739</meta:user-defined>
    <meta:user-defined meta:name="OVERHEIDop.versieInformatie"/>
  </office:meta>
</office:document-meta>
</file>