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Schuytstraat 29-3 1071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 ter hoogte van de eerste- en tweede verdieping (legalisatie)</text:p>
            <text:p text:style-name="common-al">Zaakadres: Cornelis Schuytstraat 29-3 1071JD Amsterdam</text:p>
            <text:p text:style-name="common-al">Datum ontvangst: 05-03-2026 08:56</text:p>
            <text:p text:style-name="common-al">Zaaknummer: Z2026-009932</text:p>
            <text:p text:style-name="common-al">DSO-nummer: 20260305002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32</meta:user-defined>
    <meta:user-defined meta:name="DCTERMS.abstract">het maken van muurdoorbraken ter hoogte van de eerste- en tweede verdieping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Schuytstraat 29-3 1071JD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37</meta:user-defined>
    <meta:user-defined meta:name="OVERHEIDop.GmbID/DC.identifier">gmb-2026-170737</meta:user-defined>
    <meta:user-defined meta:name="OVERHEIDop.versieInformatie"/>
  </office:meta>
</office:document-meta>
</file>