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Visserhoeve 41, 2743JK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Waddinxveen een besluit genomen op de aanvraag met kenmerk 2026-00008004. Het gaat over het tijdelijk (28-08 t/m 04-09-'26) plaatsen van een container op de locatie De Visserhoeve 41, 2743JK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7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0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Visserhoeve 41, 2743JK Waddinxveen</meta:user-defined>
    <meta:user-defined meta:name="DCTERMS.W3CDTF/DCTERMS.available">2026-04-10</meta:user-defined>
    <meta:user-defined meta:name="DCTERMS.W3CDTF/OVERHEIDop.jaargang">2026</meta:user-defined>
    <meta:user-defined meta:name="OVERHEIDop.publicationIssue">170736</meta:user-defined>
    <meta:user-defined meta:name="OVERHEIDop.GmbID/DC.identifier">gmb-2026-170736</meta:user-defined>
    <meta:user-defined meta:name="OVERHEIDop.versieInformatie"/>
  </office:meta>
</office:document-meta>
</file>