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79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vierde verdieping met bestemming tot zelfstandige woning en het realiseren van een dakterras </text:p>
            <text:p text:style-name="common-al">Zaakadres: Amstelkade 79-3 1078AM Amsterdam</text:p>
            <text:p text:style-name="common-al">Datum ontvangst: 23-02-2026 14:56</text:p>
            <text:p text:style-name="common-al">Zaaknummer: Z2026-008349</text:p>
            <text:p text:style-name="common-al">DSO-nummer: 2026022301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49</meta:user-defined>
    <meta:user-defined meta:name="DCTERMS.abstract">veranderen en vergroten van de vierde verdieping en het realiseren van een dakterras met bestemming  tot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79-3 1078AM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33</meta:user-defined>
    <meta:user-defined meta:name="OVERHEIDop.GmbID/DC.identifier">gmb-2026-170733</meta:user-defined>
    <meta:user-defined meta:name="OVERHEIDop.versieInformatie"/>
  </office:meta>
</office:document-meta>
</file>