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tanderd 29, 6675GB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de woning aan de achterzijde. Het besluit is verleend:</text:p>
            <text:p text:style-name="common-al">
            <text:span text:style-name="nadrukvet">Locatie: </text:span>Standerd 29, 6675GB Valburg</text:p>
            <text:p text:style-name="common-al">
            <text:span text:style-name="nadrukvet">Zaaknummer: </text:span>Z2026-00242</text:p>
            <text:p text:style-name="common-al">
            <text:span text:style-name="nadrukvet">Datum besluit:</text:span> 8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072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2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2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42</meta:user-defined>
    <meta:user-defined meta:name="DCTERMS.abstract">Betreft: het uitbreiden van de woning aan de achterzijde op locatie Standerd 29, 6675GB Valburg, vergunning verleend op 8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Standerd 29, 6675GB Valbur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727</meta:user-defined>
    <meta:user-defined meta:name="OVERHEIDop.GmbID/DC.identifier">gmb-2026-170727</meta:user-defined>
    <meta:user-defined meta:name="OVERHEIDop.versieInformatie"/>
  </office:meta>
</office:document-meta>
</file>