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Verlenging beslistermijn Omgevingsvergunning, het bouwen van een overkapping, Kneppelhoutweg 14A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158</text:p>
            <text:p text:style-name="common-al">Omschrijving: het bouwen van een overkapping</text:p>
            <text:p text:style-name="common-al">Adres: Kneppelhoutweg 14A te Oosterbeek</text:p>
            <text:p text:style-name="common-al">Activiteit: Bouwactiviteit (technisch)/Bouwactiviteit (omgevingsplan)</text:p>
            <text:p text:style-name="common-al">Besluit: Verlengd</text:p>
            <text:p text:style-name="common-al">Datum ondertekening: 03-04-2026</text:p>
            <text:p text:style-name="common-al">Datum verzending: 03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7072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2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2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kum- Verlenging beslistermijn Omgevingsvergunning, het bouwen van een overkapping, Kneppelhoutweg 14A te Oosterbee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725</meta:user-defined>
    <meta:user-defined meta:name="OVERHEIDop.GmbID/DC.identifier">gmb-2026-170725</meta:user-defined>
    <meta:user-defined meta:name="OVERHEIDop.versieInformatie"/>
  </office:meta>
</office:document-meta>
</file>