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chubertstraat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legaliseren van keerwanden, aan de Schubertstraat 17 te Brunssum. </text:p>
            <text:p text:style-name="common-al">Dossiernummer: 08992026603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7 april 2026. De gemeente neemt daarover waarschijnlijk 2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07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660323</meta:user-defined>
    <dc:language>nl</dc:language>
    <meta:user-defined meta:name="OVERHEIDop.locatietype/OVERHEIDop.gebiedsmarkering">Adres</meta:user-defined>
    <meta:user-defined meta:name="DC.title">Aanvraag vergunning voor een omgevingsplanactiviteit bouwen, Schubertstraat 17, Bruns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24</meta:user-defined>
    <meta:user-defined meta:name="OVERHEIDop.GmbID/DC.identifier">gmb-2026-170724</meta:user-defined>
    <meta:user-defined meta:name="OVERHEIDop.versieInformatie"/>
  </office:meta>
</office:document-meta>
</file>