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legaliseren van het gebruik van het bijgebouw, dakramen en warmtepomp, Bato'sweg 1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63</text:p>
            <text:p text:style-name="common-al">Omschrijving: het legaliseren van het gebruik van het bijgebouw, dakramen en warmtepomp</text:p>
            <text:p text:style-name="common-al">Adres: Bato'sweg 17 te Oosterbeek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31-03-2026</text:p>
            <text:p text:style-name="common-al">Datum verzending: 31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7071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legaliseren van het gebruik van het bijgebouw, dakramen en warmtepomp, Bato'sweg 17 te Oosterbe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16</meta:user-defined>
    <meta:user-defined meta:name="OVERHEIDop.GmbID/DC.identifier">gmb-2026-170716</meta:user-defined>
    <meta:user-defined meta:name="OVERHEIDop.versieInformatie"/>
  </office:meta>
</office:document-meta>
</file>