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colonie 24,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4524.</text:p>
            <text:p text:style-name="common-al"/>
            <text:p text:style-name="common-al">Datum: 25 juni tot en met 27 juni 2026 van 14.30 uur tot 00.00 /01.00 uur.</text:p>
            <text:p text:style-name="common-al">Omschrijving: 80-jarig jubileum v.v. Pekelder Boys</text:p>
            <text:p text:style-name="common-al">Locatie: Noordercolonie 24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07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4524</meta:user-defined>
    <meta:user-defined meta:name="DCTERMS.abstract">80-jarig jubileum v.v. Pekelder Boys</meta:user-defined>
    <dc:language>nl</dc:language>
    <meta:user-defined meta:name="OVERHEIDop.locatietype/OVERHEIDop.gebiedsmarkering">Adres</meta:user-defined>
    <meta:user-defined meta:name="DC.title">Aanvraag evenementenvergunning Noordercolonie 24, Nieuwe Pekel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715</meta:user-defined>
    <meta:user-defined meta:name="OVERHEIDop.GmbID/DC.identifier">gmb-2026-170715</meta:user-defined>
    <meta:user-defined meta:name="OVERHEIDop.versieInformatie"/>
  </office:meta>
</office:document-meta>
</file>