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ide naast huisnummer Oerdijk 236a te Okkenbroek (84500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Okkenbroeks Feest ontvangen voor het evenement Okkenbroeksfeest plaatsvindend van 3 juli 2026 t/m 5 juli 2026   op Feestweide naast huisnummer Oerdijk 236a te Okkenbroek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Wij sturen u per mail de geanonimiseerde aanvraag. Wilt u hierbij het zaaknummer 84500-2026 noemen?</text:p>
            <text:p text:style-name="common-al">
            <text:span text:style-name="nadrukvet">Een zienswijze of bezwaar is nog niet mogelijk. </text:span>
          </text:p>
            <text:p text:style-name="common-al">Het gaat hier om een ingediende aanvraag. Deze kennisgeving is bedoeld om u te informeren. U kunt nog geen zienswijze of bezwaar indienen. Dit kan pas als wij een besluit nemen op de aanvraag. Dit besluit maken wij dan ook bekend. Nadere informatie hierover vindt u t.z.t. bij de publicatie van het besluit.</text:p>
            <text:p text:style-name="common-al">
            <text:span text:style-name="nadrukvet">Heeft u vragen?</text:span>
          </text:p>
            <text:p text:style-name="common-al">Neem dan contact op met ons via telefoonnummer 14 0570 of via <text:a xlink:href="mailto:vergunningen@deventer.nl" xlink:type="simple">gemeente@deventer.nl</text:a>. Wilt u hierbij het zaaknummer 84500-2026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071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Feestweide naast huisnummer Oerdijk 236a te Okkenbroek (84500-2026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14</meta:user-defined>
    <meta:user-defined meta:name="OVERHEIDop.GmbID/DC.identifier">gmb-2026-170714</meta:user-defined>
    <meta:user-defined meta:name="OVERHEIDop.versieInformatie"/>
  </office:meta>
</office:document-meta>
</file>