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Langenhorst 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harlois</text:p>
            <text:p text:style-name="common-al">Adres: Langenhorst 387</text:p>
            <text:p text:style-name="common-al">Postcode: 3085HJ Rotterdam</text:p>
            <text:p text:style-name="common-al">Datum besluit: 12 januari 2026</text:p>
            <text:p text:style-name="common-al">Periode: 12 januari 2026 t/m 12 januari 2036</text:p>
            <text:p text:style-name="common-al">Zaaknummer: 909858-2025</text:p>
            <text:p text:style-name="common-al">Status: Verleend</text:p>
            <text:p text:style-name="common-al">Betreft: Uitbreiden uitstalling (uitstalling mag niet buiten de breedte/lengte van de winkelpui uitsteken zowel links als rechts).</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Langenhorst 387</meta:user-defined>
    <meta:user-defined meta:name="DCTERMS.W3CDTF/DCTERMS.available">2026-01-15</meta:user-defined>
    <meta:user-defined meta:name="DCTERMS.W3CDTF/OVERHEIDop.jaargang">2026</meta:user-defined>
    <meta:user-defined meta:name="OVERHEIDop.publicationIssue">17071</meta:user-defined>
    <meta:user-defined meta:name="OVERHEIDop.GmbID/DC.identifier">gmb-2026-17071</meta:user-defined>
    <meta:user-defined meta:name="OVERHEIDop.versieInformatie"/>
  </office:meta>
</office:document-meta>
</file>