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 - standplaats nr 21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5416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7-02-2026</text:p>
            <text:p text:style-name="common-al">
            <text:span text:style-name="nadrukvet">Definitieve beschikking verzonden: </text:span>08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6 tot en met 20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5416/06f4c2e5-371f-4eaa-9d12-6817e6c07d0a.pdf" xlink:type="simple">https://besluitenapv.nijmegen.nl/ZD2600025416/06f4c2e5-371f-4eaa-9d12-6817e6c07d0a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70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0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0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 - standplaats nr 21 - Steinweglaan te Nijmeg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709</meta:user-defined>
    <meta:user-defined meta:name="OVERHEIDop.GmbID/DC.identifier">gmb-2026-170709</meta:user-defined>
    <meta:user-defined meta:name="OVERHEIDop.versieInformatie"/>
  </office:meta>
</office:document-meta>
</file>