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liedorpsterweg 6, 9973TA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april 2026 een aanvraag ontvangen voor het vervangen van een erfturbine op de locatie Vliedorpsterweg 6, 9973TA Houwer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070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0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0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38</meta:user-defined>
    <meta:user-defined meta:name="DCTERMS.abstract">het vervangen van een erfturbine, Vliedorpsterweg 6, 9973TA Houwerzijl (8 april 2026)</meta:user-defined>
    <dc:language>nl</dc:language>
    <meta:user-defined meta:name="OVERHEIDop.locatietype/OVERHEIDop.gebiedsmarkering">Vlak</meta:user-defined>
    <meta:user-defined meta:name="DC.title">Ontvangst aanvraag omgevingsvergunning, Vliedorpsterweg 6, 9973TA Houwerzijl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703</meta:user-defined>
    <meta:user-defined meta:name="OVERHEIDop.GmbID/DC.identifier">gmb-2026-170703</meta:user-defined>
    <meta:user-defined meta:name="OVERHEIDop.versieInformatie"/>
  </office:meta>
</office:document-meta>
</file>