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ring van de bedrijfshal, Trappistenweg 6 en 8, 5932N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rappistenweg 6 en 8, 5932NB Tegelen</text:span>
          </text:p>
            <text:p text:style-name="common-al">Voor het wijzigen van de brandcompartimentering van de bedrijfshal</text:p>
            <text:p text:style-name="common-al">Ontvangen op 3 april 2026</text:p>
            <text:p text:style-name="common-al">Kenmerk Z2026-0201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70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0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0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019</meta:user-defined>
    <meta:user-defined meta:name="DCTERMS.abstract">Betreft: Aanvraag op locatie Trappistenweg 6 en 8, 5932NB T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de brandcompartimentering van de bedrijfshal, Trappistenweg 6 en 8, 5932NB Tegelen</meta:user-defined>
    <meta:user-defined meta:name="DCTERMS.W3CDTF/DCTERMS.available">2026-04-10</meta:user-defined>
    <meta:user-defined meta:name="DCTERMS.W3CDTF/OVERHEIDop.jaargang">2026</meta:user-defined>
    <meta:user-defined meta:name="OVERHEIDop.publicationIssue">170702</meta:user-defined>
    <meta:user-defined meta:name="OVERHEIDop.GmbID/DC.identifier">gmb-2026-170702</meta:user-defined>
    <meta:user-defined meta:name="OVERHEIDop.versieInformatie"/>
  </office:meta>
</office:document-meta>
</file>