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rabethpark 37 te Gouda</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Gouda een besluit genomen op de aanvraag met kenmerk 2025-00005675. Het gaat over het kamergewijs verhuren van de woning aan 8 jongvolwassenen op de locatie Crabethpark 37 te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 </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7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675</meta:user-defined>
    <meta:user-defined meta:name="DCTERMS.abstract">Besluit reguliere omgevingsvergunning buitenplans (BOPA)</meta:user-defined>
    <dc:language>nl</dc:language>
    <meta:user-defined meta:name="DC.title">Besluit reguliere omgevingsvergunning buitenplans (BOPA) Crabethpark 37 te Gouda</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77</meta:user-defined>
    <meta:user-defined meta:name="OVERHEIDop.publicationIssue">170701</meta:user-defined>
    <meta:user-defined meta:name="OVERHEIDop.GmbID/DC.identifier">gmb-2026-170701</meta:user-defined>
    <meta:user-defined meta:name="OVERHEIDop.versieInformatie"/>
  </office:meta>
</office:document-meta>
</file>