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ipseweg 1, 5816AC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pseweg 1, 5816AC Vredepeel </text:span>- Omgevingsvergunning - het wijziging brandcompartimentering Luitenant-Generaal Bestkazerne - zaaknummer Z2025-0000414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2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9</meta:user-defined>
    <meta:user-defined meta:name="DCTERMS.abstract">Betreft: Beschikking op aanvraag Omgevingsvergunning - Ripseweg 1, 5816AC Vredep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Ripseweg 1, 5816AC Vredepe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70</meta:user-defined>
    <meta:user-defined meta:name="OVERHEIDop.GmbID/DC.identifier">gmb-2026-17070</meta:user-defined>
    <meta:user-defined meta:name="OVERHEIDop.versieInformatie"/>
  </office:meta>
</office:document-meta>
</file>