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2">
      <text:list-level-style-bullet text:bullet-char="-" text:level="1">
        <style:list-level-properties text:min-label-width="10mm"/>
      </text:list-level-style-bullet>
    </text:list-style>
    <text:list-style style:name="id1-3-2-2-1-3-3-11-2-1">
      <text:list-level-style-bullet text:bullet-char="-" text:level="1">
        <style:list-level-properties text:min-label-width="10mm"/>
      </text:list-level-style-bullet>
    </text:list-style>
    <text:list-style style:name="id1-3-2-2-1-3-3-11-2-2">
      <text:list-level-style-bullet text:bullet-char="-" text:level="1">
        <style:list-level-properties text:min-label-width="10mm"/>
      </text:list-level-style-bullet>
    </text:list-style>
    <text:list-style style:name="id1-3-2-2-1-3-3-11-2-3">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Alphen-Chaam van 5 maart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Alphen-Chaam 2026)</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zien het voorstel van het college van burgemeester en wethouders nr. 1079977;</text:p>
            <text:p text:style-name="al"/>
            <text:p text:style-name="al">gelet op het bepaalde in artikel 16.55, zevende lid van de Omgevings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activiteiten waarin vroegtijdige publieksparticipatie verplicht is</text:p>
            <text:list text:style-name="id1-3-2-2-1-2">
              <text:list-item text:style-override="id1-3-2-2-1-2">
                <text:number>1.</text:number>
                <text:p text:style-name="al">Participatie van en overleg met derden, voorafgaand aan het indienen van een aanvraag om een omgevingsvergunning voor een buitenplanse omgevingsplanactiviteit waarvoor het college van burgemeester en wethouders het bevoegd gezag is, is verplicht indien de aanvraag betrekking heeft op één of meerdere gevallen van activiteiten als vermeld in het tweede lid;</text:p>
              </text:list-item>
              <text:list-item text:style-override="id1-3-2-2-1-3">
                <text:number>2.</text:number>
                <text:p text:style-name="al">Als gevallen van activiteiten als bedoeld in het eerste lid worden onderscheiden: </text:p>
                <text:list text:style-name="id1-3-2-2-1-3-3">
                  <text:list-item text:style-override="id1-3-2-2-1-3-3-1">
                    <text:number>a.</text:number>
                    <text:p text:style-name="al">het oprichten van een of meer gebouwen met een woonfunctie;</text:p>
                  </text:list-item>
                  <text:list-item text:style-override="id1-3-2-2-1-3-3-2">
                    <text:number>b.</text:number>
                    <text:p text:style-name="al">het oprichten van een of meer hoofdgebouwen anders dan gebouwen met een woonfunctie;</text:p>
                  </text:list-item>
                  <text:list-item text:style-override="id1-3-2-2-1-3-3-3">
                    <text:number>c.</text:number>
                    <text:p text:style-name="al">de uitbreiding van een gebouw met ten minste 100 m² bruto-vloeroppervlakte of met een of meer gebouwen met een woonfunctie;</text:p>
                  </text:list-item>
                  <text:list-item text:style-override="id1-3-2-2-1-3-3-4">
                    <text:number>d.</text:number>
                    <text:p text:style-name="al">het oprichten van een gebouw dat geen hoofdgebouw als bedoeld onder b is, met ten minste 100 m² bruto-vloeroppervlakte;</text:p>
                  </text:list-item>
                  <text:list-item text:style-override="id1-3-2-2-1-3-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1-3-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1-3-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1-3-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1-3-3-9">
                    <text:number>i.</text:number>
                    <text:p text:style-name="al">het realiseren van een bouwwerk, geen gebouw zijnde met een hoogte van meer dan 40 meter;</text:p>
                  </text:list-item>
                  <text:list-item text:style-override="id1-3-2-2-1-3-3-10">
                    <text:number>j.</text:number>
                    <text:p text:style-name="al">de realisatie van een zonnepark of een windmolen; of</text:p>
                  </text:list-item>
                  <text:list-item text:style-override="id1-3-2-2-1-3-3-11">
                    <text:number>k.</text:number>
                    <text:list text:style-name="id1-3-2-2-1-3-3-11-2">
                      <text:list-item text:style-override="id1-3-2-2-1-3-3-11-2-1">
                        <text:number>-</text:number>
                        <text:p text:style-name="al">de uitbreiding, vestiging of omschakeling naar een veehouderij;</text:p>
                      </text:list-item>
                      <text:list-item text:style-override="id1-3-2-2-1-3-3-11-2-2">
                        <text:number>-</text:number>
                        <text:p text:style-name="al">de uitbreiding van een bestaand glastuinbouwbedrijf; </text:p>
                      </text:list-item>
                      <text:list-item text:style-override="id1-3-2-2-1-3-3-11-2-3">
                        <text:number>-</text:number>
                        <text:p text:style-name="al">de vestiging van mestbewerking of een toename van de gebruiksoppervlakte van bebouwing voor mestbewerking;</text:p>
                      </text:list-item>
                    </text:list>
                  </text:list-item>
                  <text:list-item text:style-override="id1-3-2-2-1-3-3-12">
                    <text:number/>
                    <text:p text:style-name="al">als bedoeld in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2</text:span> Slotbepaling</text:p>
            <text:p text:style-name="al">Het aanwijzingsbesluit “Lijst van gevallen van activiteiten, waarin participatie en overleg met derden verplicht is” van 4 november 2021, kenmerk 360402, wordt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zij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roegtijdige publieksparticipatie bij buitenplanse omgevingsplanactiviteit gemeente Alphen-Chaam 2026</text:p>
          </text:section>
        </text:section>
        <text:section text:name="regeling-sluiting_id1-3-2-3" text:style-name="regeling-sluiting">
          <text:section text:name="ondertekening_id1-3-2-3-1">
            <text:p><text:span text:style-name="functie">Aldus vastgesteld in de openbare vergadering van de raad van de gemeente Alphen-Chaam op 5 maart 2026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6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rtikel 16.55, zevende lid, van de Omgevingswet]|[1.0:c:BWBR0037885&amp;artikel=16.55&amp;lid=7&amp;g=2026-02-18</meta:user-defined>
    <meta:user-defined meta:name="OVERHEIDop.referentienummer">1079977</meta:user-defined>
    <meta:user-defined meta:name="DCTERMS.alternative">Aanwijzingsbesluit vroegtijdige publieksparticipatie bij buitenplanse omgevingsplanactiviteit gemeente Alphen-Chaam 2026</meta:user-defined>
    <dc:language>nl</dc:language>
    <meta:user-defined meta:name="OVERHEIDop.locatietype/OVERHEIDop.gebiedsmarkering">Gemeente</meta:user-defined>
    <meta:user-defined meta:name="DC.title">Besluit van de raad van de gemeente Alphen-Chaam van 5 maart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Alphen-Chaam 2026)</meta:user-defined>
    <meta:user-defined meta:name="DCTERMS.W3CDTF/DCTERMS.available">2026-04-13</meta:user-defined>
    <meta:user-defined meta:name="DCTERMS.W3CDTF/OVERHEIDop.jaargang">2026</meta:user-defined>
    <meta:user-defined meta:name="OVERHEIDop.publicationIssue">170697</meta:user-defined>
    <meta:user-defined meta:name="OVERHEIDop.betreftRegeling">CVDR760368_1</meta:user-defined>
    <meta:user-defined meta:name="OVERHEIDop.GmbID/DC.identifier">gmb-2026-170697</meta:user-defined>
    <meta:user-defined meta:name="xs:date/OVERHEIDop.startdatum">2026-04-14</meta:user-defined>
    <meta:user-defined meta:name="OVERHEIDop.versieInformatie"/>
  </office:meta>
</office:document-meta>
</file>