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vervangen van het afdak op het dakterras aan de achterzijde, Dalweg 136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30</text:p>
            <text:p text:style-name="common-al">Omschrijving: het vervangen van het afdak op het dakterras aan de achterzijde</text:p>
            <text:p text:style-name="common-al">Adres: Dalweg 136 te Doorwerth</text:p>
            <text:p text:style-name="common-al">Activiteit: Bouwactiviteit (omgevingsplan)</text:p>
            <text:p text:style-name="common-al">Besluit: Verlengd</text:p>
            <text:p text:style-name="common-al">Datum ondertekening: 31-03-2026</text:p>
            <text:p text:style-name="common-al">Datum verzending: 31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06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vervangen van het afdak op het dakterras aan de achterzijde, Dalweg 136 te Doorwerth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96</meta:user-defined>
    <meta:user-defined meta:name="OVERHEIDop.GmbID/DC.identifier">gmb-2026-170696</meta:user-defined>
    <meta:user-defined meta:name="OVERHEIDop.versieInformatie"/>
  </office:meta>
</office:document-meta>
</file>